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63in"/>
    </style:style>
    <style:style style:name="co2" style:family="table-column">
      <style:table-column-properties fo:break-before="auto" style:column-width="0.6547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0.7181in"/>
    </style:style>
    <style:style style:name="co5" style:family="table-column">
      <style:table-column-properties fo:break-before="auto" style:column-width="1.3602in"/>
    </style:style>
    <style:style style:name="co6" style:family="table-column">
      <style:table-column-properties fo:break-before="auto" style:column-width="2.8598in"/>
    </style:style>
    <style:style style:name="co7" style:family="table-column">
      <style:table-column-properties fo:break-before="auto" style:column-width="0.9339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5100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5100"/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ce3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Who needs to know?</text:p>
          </table:table-cell>
          <table:table-cell table:style-name="ce2" office:value-type="string">
            <text:p>Page</text:p>
          </table:table-cell>
          <table:table-cell table:style-name="ce4" office:value-type="string">
            <text:p>SCENE</text:p>
          </table:table-cell>
          <table:table-cell table:style-name="ce4" office:value-type="string">
            <text:p>Locale</text:p>
          </table:table-cell>
          <table:table-cell table:style-name="ce5" office:value-type="string">
            <text:p>Activity</text:p>
          </table:table-cell>
          <table:table-cell table:style-name="ce4" office:value-type="string">
            <text:p>Details</text:p>
          </table:table-cell>
          <table:table-cell table:style-name="ce4" office:value-type="string">
            <text:p>Filter</text:p>
          </table:table-cell>
          <table:table-cell table:style-name="ce4"/>
          <table:table-cell table:number-columns-repeated="1016"/>
        </table:table-row>
        <table:table-row table:style-name="ro2"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office:value-type="string">
            <text:p>I.1</text:p>
          </table:table-cell>
          <table:table-cell office:value-type="string">
            <text:p>Broadway</text:p>
          </table:table-cell>
          <table:table-cell office:value-type="string">
            <text:p>-- Intro/Fugue/Follow the fold --</text:p>
          </table:table-cell>
          <table:table-cell/>
          <table:table-cell table:formula="of:=OR([.$A2]=Show_who;[.$A2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CUE</text:p>
          </table:table-cell>
          <table:table-cell office:value-type="string">
            <text:p>Brannigan "Breathing down neck"</text:p>
          </table:table-cell>
          <table:table-cell table:formula="of:=OR([.$A3]=Show_who;[.$A3]=&quot;*&quot;)" office:value-type="boolean" office:boolean-value="false">
            <text:p>FALSE</text:p>
          </table:table-cell>
          <table:table-cell table:style-name="ce4" office:value-type="string">
            <text:p>Show who: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NTER FROM</text:p>
          </table:table-cell>
          <table:table-cell office:value-type="string">
            <text:p>USL</text:p>
          </table:table-cell>
          <table:table-cell table:formula="of:=OR([.$A4]=Show_who;[.$A4]=&quot;*&quot;)" office:value-type="boolean" office:boolean-value="false">
            <text:p>FALSE</text:p>
          </table:table-cell>
          <table:table-cell office:value-type="string">
            <text:p>*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DIALOGUE</text:p>
          </table:table-cell>
          <table:table-cell office:value-type="string">
            <text:p>"Heat is on"</text:p>
          </table:table-cell>
          <table:table-cell table:formula="of:=OR([.$A5]=Show_who;[.$A5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CUE</text:p>
          </table:table-cell>
          <table:table-cell office:value-type="string">
            <text:p>Me "14 years"</text:p>
          </table:table-cell>
          <table:table-cell table:formula="of:=OR([.$A6]=Show_who;[.$A6]=&quot;*&quot;)" office:value-type="boolean" office:boolean-value="false">
            <text:p>FALSE</text:p>
          </table:table-cell>
          <table:table-cell table:style-name="ce4" office:value-type="string">
            <text:p>Instructions:</text:p>
          </table:table-cell>
          <table:table-cell table:number-columns-repeated="1016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Oldest Established</text:p>
          </table:table-cell>
          <table:table-cell table:formula="of:=OR([.$A7]=Show_who;[.$A7]=&quot;*&quot;)" office:value-type="boolean" office:boolean-value="true">
            <text:p>TRUE</text:p>
          </table:table-cell>
          <table:table-cell office:value-type="string">
            <text:p>Type the name whose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DIALOGUE</text:p>
          </table:table-cell>
          <table:table-cell office:value-type="string">
            <text:p>"Do not worry, crap game again…"</text:p>
          </table:table-cell>
          <table:table-cell table:formula="of:=OR([.$A8]=Show_who;[.$A8]=&quot;*&quot;)" office:value-type="boolean" office:boolean-value="false">
            <text:p>FALSE</text:p>
          </table:table-cell>
          <table:table-cell office:value-type="string">
            <text:p>schedule to see under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DIALOGUE</text:p>
          </table:table-cell>
          <table:table-cell office:value-type="string">
            <text:p>Nathan / Adelaide / Sky establish</text:p>
          </table:table-cell>
          <table:table-cell table:formula="of:=OR([.$A9]=Show_who;[.$A9]=&quot;*&quot;)" office:value-type="boolean" office:boolean-value="false">
            <text:p>FALSE</text:p>
          </table:table-cell>
          <table:table-cell office:value-type="string">
            <text:p>Show Who.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PROP - TAKE</text:p>
          </table:table-cell>
          <table:table-cell office:value-type="string">
            <text:p>Bench</text:p>
          </table:table-cell>
          <table:table-cell table:formula="of:=OR([.$A10]=Show_who;[.$A10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XIT TO</text:p>
          </table:table-cell>
          <table:table-cell office:value-type="string">
            <text:p>USL</text:p>
          </table:table-cell>
          <table:table-cell table:formula="of:=OR([.$A11]=Show_who;[.$A11]=&quot;*&quot;)" office:value-type="boolean" office:boolean-value="false">
            <text:p>FALSE</text:p>
          </table:table-cell>
          <table:table-cell office:value-type="string">
            <text:p>Then click the arrow next</text:p>
          </table:table-cell>
          <table:table-cell table:number-columns-repeated="1016"/>
        </table:table-row>
        <table:table-row table:style-name="ro2">
          <table:table-cell office:value-type="string">
            <text:p>*</text:p>
          </table:table-cell>
          <table:table-cell office:value-type="float" office:value="23">
            <text:p>23</text:p>
          </table:table-cell>
          <table:table-cell office:value-type="string">
            <text:p>I.2</text:p>
          </table:table-cell>
          <table:table-cell office:value-type="string">
            <text:p>Mission</text:p>
          </table:table-cell>
          <table:table-cell office:value-type="string">
            <text:p>-- Sarah and Sky Meet --</text:p>
          </table:table-cell>
          <table:table-cell/>
          <table:table-cell table:formula="of:=OR([.$A12]=Show_who;[.$A12]=&quot;*&quot;)" office:value-type="boolean" office:boolean-value="true">
            <text:p>TRUE</text:p>
          </table:table-cell>
          <table:table-cell office:value-type="string">
            <text:p>to "Filter" and choose</text:p>
          </table:table-cell>
          <table:table-cell table:number-columns-repeated="1016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I'll Know</text:p>
          </table:table-cell>
          <table:table-cell table:formula="of:=OR([.$A13]=Show_who;[.$A13]=&quot;*&quot;)" office:value-type="boolean" office:boolean-value="true">
            <text:p>TRUE</text:p>
          </table:table-cell>
          <table:table-cell office:value-type="string">
            <text:p>TRUE</text:p>
          </table:table-cell>
          <table:table-cell table:number-columns-repeated="1016"/>
        </table:table-row>
        <table:table-row table:style-name="ro2">
          <table:table-cell office:value-type="string">
            <text:p>*</text:p>
          </table:table-cell>
          <table:table-cell office:value-type="float" office:value="34">
            <text:p>34</text:p>
          </table:table-cell>
          <table:table-cell office:value-type="string">
            <text:p>I.3</text:p>
          </table:table-cell>
          <table:table-cell office:value-type="string">
            <text:p>Phone</text:p>
          </table:table-cell>
          <table:table-cell office:value-type="string">
            <text:p>-- Nathan and Joey --</text:p>
          </table:table-cell>
          <table:table-cell/>
          <table:table-cell table:formula="of:=OR([.$A14]=Show_who;[.$A14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CUE</text:p>
          </table:table-cell>
          <table:table-cell office:value-type="string">
            <text:p>"Love comes along"</text:p>
          </table:table-cell>
          <table:table-cell table:formula="of:=OR([.$A15]=Show_who;[.$A15]=&quot;*&quot;)" office:value-type="boolean" office:boolean-value="false">
            <text:p>FALSE</text:p>
          </table:table-cell>
          <table:table-cell office:value-type="string">
            <text:p>To see a certain type of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PROP - BRING</text:p>
          </table:table-cell>
          <table:table-cell office:value-type="string">
            <text:p>Phone</text:p>
          </table:table-cell>
          <table:table-cell table:formula="of:=OR([.$A16]=Show_who;[.$A16]=&quot;*&quot;)" office:value-type="boolean" office:boolean-value="false">
            <text:p>FALSE</text:p>
          </table:table-cell>
          <table:table-cell office:value-type="string">
            <text:p>activity (e.g. all songs</text:p>
          </table:table-cell>
          <table:table-cell table:number-columns-repeated="1016"/>
        </table:table-row>
        <table:table-row table:style-name="ro2">
          <table:table-cell office:value-type="string">
            <text:p>Christian</text:p>
          </table:table-cell>
          <table:table-cell table:number-columns-repeated="3"/>
          <table:table-cell office:value-type="string">
            <text:p>PROP - BRING</text:p>
          </table:table-cell>
          <table:table-cell office:value-type="string">
            <text:p>Phone</text:p>
          </table:table-cell>
          <table:table-cell table:formula="of:=OR([.$A17]=Show_who;[.$A17]=&quot;*&quot;)" office:value-type="boolean" office:boolean-value="false">
            <text:p>FALSE</text:p>
          </table:table-cell>
          <table:table-cell office:value-type="string">
            <text:p>or dances), choose FILTER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NTER FROM</text:p>
          </table:table-cell>
          <table:table-cell office:value-type="string">
            <text:p>DSL</text:p>
          </table:table-cell>
          <table:table-cell table:formula="of:=OR([.$A18]=Show_who;[.$A18]=&quot;*&quot;)" office:value-type="boolean" office:boolean-value="false">
            <text:p>FALSE</text:p>
          </table:table-cell>
          <table:table-cell office:value-type="string">
            <text:p>Show All, and choose the activity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DIALOGUE</text:p>
          </table:table-cell>
          <table:table-cell office:value-type="string">
            <text:p>Nathan &amp; Joey talk</text:p>
          </table:table-cell>
          <table:table-cell table:formula="of:=OR([.$A19]=Show_who;[.$A19]=&quot;*&quot;)" office:value-type="boolean" office:boolean-value="false">
            <text:p>FALSE</text:p>
          </table:table-cell>
          <table:table-cell office:value-type="string">
            <text:p>from the ACTIVITY column.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PROP - TAKE</text:p>
          </table:table-cell>
          <table:table-cell office:value-type="string">
            <text:p>Phone</text:p>
          </table:table-cell>
          <table:table-cell table:formula="of:=OR([.$A20]=Show_who;[.$A20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Christian</text:p>
          </table:table-cell>
          <table:table-cell table:number-columns-repeated="3"/>
          <table:table-cell office:value-type="string">
            <text:p>PROP - TAKE</text:p>
          </table:table-cell>
          <table:table-cell office:value-type="string">
            <text:p>Phone</text:p>
          </table:table-cell>
          <table:table-cell table:formula="of:=OR([.$A21]=Show_who;[.$A21]=&quot;*&quot;)" office:value-type="boolean" office:boolean-value="false">
            <text:p>FALSE</text:p>
          </table:table-cell>
          <table:table-cell table:style-name="ce4" office:value-type="string">
            <text:p>To add new lines: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XIT TO</text:p>
          </table:table-cell>
          <table:table-cell office:value-type="string">
            <text:p>DSL</text:p>
          </table:table-cell>
          <table:table-cell table:formula="of:=OR([.$A22]=Show_who;[.$A22]=&quot;*&quot;)" office:value-type="boolean" office:boolean-value="false">
            <text:p>FALSE</text:p>
          </table:table-cell>
          <table:table-cell office:value-type="string">
            <text:p>Simply insert a new row</text:p>
          </table:table-cell>
          <table:table-cell table:number-columns-repeated="1016"/>
        </table:table-row>
        <table:table-row table:style-name="ro2">
          <table:table-cell office:value-type="string">
            <text:p>*</text:p>
          </table:table-cell>
          <table:table-cell office:value-type="float" office:value="37">
            <text:p>37</text:p>
          </table:table-cell>
          <table:table-cell office:value-type="string">
            <text:p>I.4</text:p>
          </table:table-cell>
          <table:table-cell office:value-type="string">
            <text:p>Hotbox</text:p>
          </table:table-cell>
          <table:table-cell office:value-type="string">
            <text:p>-- Bushel/Peck, Nathan &amp; Adelaide --</text:p>
          </table:table-cell>
          <table:table-cell/>
          <table:table-cell table:formula="of:=OR([.$A23]=Show_who;[.$A23]=&quot;*&quot;)" office:value-type="boolean" office:boolean-value="true">
            <text:p>TRUE</text:p>
          </table:table-cell>
          <table:table-cell office:value-type="string">
            <text:p>in the appropriate place.</text:p>
          </table:table-cell>
          <table:table-cell table:number-columns-repeated="1016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Bushel &amp; a Peck</text:p>
          </table:table-cell>
          <table:table-cell table:formula="of:=OR([.$A24]=Show_who;[.$A24]=&quot;*&quot;)" office:value-type="boolean" office:boolean-value="true">
            <text:p>TRUE</text:p>
          </table:table-cell>
          <table:table-cell office:value-type="string">
            <text:p>Rememder to copy the 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NTER FROM</text:p>
          </table:table-cell>
          <table:table-cell office:value-type="string">
            <text:p>DSL</text:p>
          </table:table-cell>
          <table:table-cell table:formula="of:=OR([.$A25]=Show_who;[.$A25]=&quot;*&quot;)" office:value-type="boolean" office:boolean-value="false">
            <text:p>FALSE</text:p>
          </table:table-cell>
          <table:table-cell office:value-type="string">
            <text:p>FILTER formula to the new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DIALOGUE</text:p>
          </table:table-cell>
          <table:table-cell office:value-type="string">
            <text:p>Mom thinks we're married</text:p>
          </table:table-cell>
          <table:table-cell table:formula="of:=OR([.$A26]=Show_who;[.$A26]=&quot;*&quot;)" office:value-type="boolean" office:boolean-value="false">
            <text:p>FALSE</text:p>
          </table:table-cell>
          <table:table-cell office:value-type="string">
            <text:p>row so that row is filterable.</text:p>
          </table:table-cell>
          <table:table-cell table:number-columns-repeated="1016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XIT TO</text:p>
          </table:table-cell>
          <table:table-cell office:value-type="string">
            <text:p>DSL</text:p>
          </table:table-cell>
          <table:table-cell table:formula="of:=OR([.$A27]=Show_who;[.$A27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Adelaide's Lament</text:p>
          </table:table-cell>
          <table:table-cell table:formula="of:=OR([.$A28]=Show_who;[.$A28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49">
            <text:p>49</text:p>
          </table:table-cell>
          <table:table-cell office:value-type="string">
            <text:p>I.5</text:p>
          </table:table-cell>
          <table:table-cell office:value-type="string">
            <text:p>Street</text:p>
          </table:table-cell>
          <table:table-cell office:value-type="string">
            <text:p>-- Guys and Dolls --</text:p>
          </table:table-cell>
          <table:table-cell/>
          <table:table-cell table:formula="of:=OR([.$A29]=Show_who;[.$A29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Guys and Dolls</text:p>
          </table:table-cell>
          <table:table-cell table:formula="of:=OR([.$A30]=Show_who;[.$A30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53">
            <text:p>53</text:p>
          </table:table-cell>
          <table:table-cell office:value-type="string">
            <text:p>I.6</text:p>
          </table:table-cell>
          <table:table-cell office:value-type="string">
            <text:p>Mission</text:p>
          </table:table-cell>
          <table:table-cell office:value-type="string">
            <text:p>-- Sarah &amp; Sky --</text:p>
          </table:table-cell>
          <table:table-cell/>
          <table:table-cell table:formula="of:=OR([.$A31]=Show_who;[.$A31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56">
            <text:p>56</text:p>
          </table:table-cell>
          <table:table-cell office:value-type="string">
            <text:p>I.7</text:p>
          </table:table-cell>
          <table:table-cell office:value-type="string">
            <text:p>Street</text:p>
          </table:table-cell>
          <table:table-cell office:value-type="string">
            <text:p>-- A Bachelor Party! --</text:p>
          </table:table-cell>
          <table:table-cell/>
          <table:table-cell table:formula="of:=OR([.$A32]=Show_who;[.$A32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CUE</text:p>
          </table:table-cell>
          <table:table-cell office:value-type="string">
            <text:p>H*elujah</text:p>
          </table:table-cell>
          <table:table-cell table:formula="of:=OR([.$A33]=Show_who;[.$A33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NTER FROM</text:p>
          </table:table-cell>
          <table:table-cell office:value-type="string">
            <text:p>USR</text:p>
          </table:table-cell>
          <table:table-cell table:formula="of:=OR([.$A34]=Show_who;[.$A34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DIALOGUE</text:p>
          </table:table-cell>
          <table:table-cell office:value-type="string">
            <text:p>Nathan's getting married</text:p>
          </table:table-cell>
          <table:table-cell table:formula="of:=OR([.$A35]=Show_who;[.$A35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PROP - TAKE</text:p>
          </table:table-cell>
          <table:table-cell office:value-type="string">
            <text:p>Hydrant</text:p>
          </table:table-cell>
          <table:table-cell table:formula="of:=OR([.$A36]=Show_who;[.$A36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XIT TO</text:p>
          </table:table-cell>
          <table:table-cell office:value-type="string">
            <text:p>DSR</text:p>
          </table:table-cell>
          <table:table-cell table:formula="of:=OR([.$A37]=Show_who;[.$A37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63">
            <text:p>63</text:p>
          </table:table-cell>
          <table:table-cell office:value-type="string">
            <text:p>I.8</text:p>
          </table:table-cell>
          <table:table-cell office:value-type="string">
            <text:p>Havana</text:p>
          </table:table-cell>
          <table:table-cell office:value-type="string">
            <text:p>-- Havana --</text:p>
          </table:table-cell>
          <table:table-cell/>
          <table:table-cell table:formula="of:=OR([.$A38]=Show_who;[.$A38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DANCE</text:p>
          </table:table-cell>
          <table:table-cell office:value-type="string">
            <text:p>Havana</text:p>
          </table:table-cell>
          <table:table-cell table:formula="of:=OR([.$A39]=Show_who;[.$A39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67">
            <text:p>67</text:p>
          </table:table-cell>
          <table:table-cell office:value-type="string">
            <text:p>I.9</text:p>
          </table:table-cell>
          <table:table-cell office:value-type="string">
            <text:p>Beach</text:p>
          </table:table-cell>
          <table:table-cell office:value-type="string">
            <text:p>-- Beach --</text:p>
          </table:table-cell>
          <table:table-cell/>
          <table:table-cell table:formula="of:=OR([.$A40]=Show_who;[.$A40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If I were a Bell</text:p>
          </table:table-cell>
          <table:table-cell table:formula="of:=OR([.$A41]=Show_who;[.$A41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70">
            <text:p>70</text:p>
          </table:table-cell>
          <table:table-cell office:value-type="string">
            <text:p>I.10</text:p>
          </table:table-cell>
          <table:table-cell office:value-type="string">
            <text:p>Mission</text:p>
          </table:table-cell>
          <table:table-cell office:value-type="string">
            <text:p>-- Sky and Adelaide --</text:p>
          </table:table-cell>
          <table:table-cell/>
          <table:table-cell table:formula="of:=OR([.$A42]=Show_who;[.$A42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My Time of Day</text:p>
          </table:table-cell>
          <table:table-cell table:formula="of:=OR([.$A43]=Show_who;[.$A43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Never Been in Love Before</text:p>
          </table:table-cell>
          <table:table-cell table:formula="of:=OR([.$A44]=Show_who;[.$A44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Mission</text:p>
          </table:table-cell>
          <table:table-cell office:value-type="string">
            <text:p>ENTER FROM</text:p>
          </table:table-cell>
          <table:table-cell office:value-type="string">
            <text:p>USR</text:p>
          </table:table-cell>
          <table:table-cell table:formula="of:=OR([.$A45]=Show_who;[.$A45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DIALOGUE</text:p>
          </table:table-cell>
          <table:table-cell office:value-type="string">
            <text:p>RAID! "Canasta!"</text:p>
          </table:table-cell>
          <table:table-cell table:formula="of:=OR([.$A46]=Show_who;[.$A46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XIT TO</text:p>
          </table:table-cell>
          <table:table-cell office:value-type="string">
            <text:p>USL</text:p>
          </table:table-cell>
          <table:table-cell table:formula="of:=OR([.$A47]=Show_who;[.$A47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/>
          <table:table-cell table:number-columns-repeated="5"/>
          <table:table-cell table:formula="of:=OR([.$A48]=Show_who;[.$A48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string">
            <text:p>ACT II</text:p>
          </table:table-cell>
          <table:table-cell table:number-columns-repeated="4"/>
          <table:table-cell table:formula="of:=OR([.$A49]=Show_who;[.$A49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/>
          <table:table-cell table:number-columns-repeated="5"/>
          <table:table-cell table:formula="of:=OR([.$A50]=Show_who;[.$A50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PREP</text:p>
          </table:table-cell>
          <table:table-cell office:value-type="string">
            <text:p>Tuxedo backstage</text:p>
          </table:table-cell>
          <table:table-cell table:formula="of:=OR([.$A51]=Show_who;[.$A51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77">
            <text:p>77</text:p>
          </table:table-cell>
          <table:table-cell office:value-type="string">
            <text:p>II.1</text:p>
          </table:table-cell>
          <table:table-cell office:value-type="string">
            <text:p>Hotbox</text:p>
          </table:table-cell>
          <table:table-cell office:value-type="string">
            <text:p>-- Take back your Mink --</text:p>
          </table:table-cell>
          <table:table-cell/>
          <table:table-cell table:formula="of:=OR([.$A52]=Show_who;[.$A52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Take Back Your Mink</text:p>
          </table:table-cell>
          <table:table-cell table:formula="of:=OR([.$A53]=Show_who;[.$A53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Lament #2</text:p>
          </table:table-cell>
          <table:table-cell table:formula="of:=OR([.$A54]=Show_who;[.$A54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NTER FROM</text:p>
          </table:table-cell>
          <table:table-cell office:value-type="string">
            <text:p>USL</text:p>
          </table:table-cell>
          <table:table-cell table:formula="of:=OR([.$A55]=Show_who;[.$A55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SET PIECE OFF</text:p>
          </table:table-cell>
          <table:table-cell office:value-type="string">
            <text:p>Set piece ANDREA</text:p>
          </table:table-cell>
          <table:table-cell table:formula="of:=OR([.$A56]=Show_who;[.$A56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Christian</text:p>
          </table:table-cell>
          <table:table-cell table:number-columns-repeated="3"/>
          <table:table-cell office:value-type="string">
            <text:p>SET PIECE OFF</text:p>
          </table:table-cell>
          <table:table-cell office:value-type="string">
            <text:p>Set piece ANDREA</text:p>
          </table:table-cell>
          <table:table-cell table:formula="of:=OR([.$A57]=Show_who;[.$A57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XIT TO</text:p>
          </table:table-cell>
          <table:table-cell office:value-type="string">
            <text:p>USL</text:p>
          </table:table-cell>
          <table:table-cell table:formula="of:=OR([.$A58]=Show_who;[.$A58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83">
            <text:p>83</text:p>
          </table:table-cell>
          <table:table-cell office:value-type="string">
            <text:p>II.2</text:p>
          </table:table-cell>
          <table:table-cell office:value-type="string">
            <text:p>Street</text:p>
          </table:table-cell>
          <table:table-cell office:value-type="string">
            <text:p>-- More I Can Not Wish You --</text:p>
          </table:table-cell>
          <table:table-cell/>
          <table:table-cell table:formula="of:=OR([.$A59]=Show_who;[.$A59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More I Can Not Wish You</text:p>
          </table:table-cell>
          <table:table-cell table:formula="of:=OR([.$A60]=Show_who;[.$A60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87">
            <text:p>87</text:p>
          </table:table-cell>
          <table:table-cell office:value-type="string">
            <text:p>II.3</text:p>
          </table:table-cell>
          <table:table-cell office:value-type="string">
            <text:p>Sewer</text:p>
          </table:table-cell>
          <table:table-cell office:value-type="string">
            <text:p>-- Sewer Crap Game --</text:p>
          </table:table-cell>
          <table:table-cell/>
          <table:table-cell table:formula="of:=OR([.$A61]=Show_who;[.$A61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NTER FROM</text:p>
          </table:table-cell>
          <table:table-cell office:value-type="string">
            <text:p>USR</text:p>
          </table:table-cell>
          <table:table-cell table:formula="of:=OR([.$A62]=Show_who;[.$A62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DANCE</text:p>
          </table:table-cell>
          <table:table-cell office:value-type="string">
            <text:p>Crapshooter Dance</text:p>
          </table:table-cell>
          <table:table-cell table:formula="of:=OR([.$A63]=Show_who;[.$A63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DIALOGUE</text:p>
          </table:table-cell>
          <table:table-cell office:value-type="string">
            <text:p>Big Jule's blank dice</text:p>
          </table:table-cell>
          <table:table-cell table:formula="of:=OR([.$A64]=Show_who;[.$A64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Hubert</text:p>
          </table:table-cell>
          <table:table-cell table:number-columns-repeated="3"/>
          <table:table-cell office:value-type="string">
            <text:p>ENTER FROM</text:p>
          </table:table-cell>
          <table:table-cell office:value-type="string">
            <text:p>USR</text:p>
          </table:table-cell>
          <table:table-cell table:formula="of:=OR([.$A65]=Show_who;[.$A65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Luck be a Lady</text:p>
          </table:table-cell>
          <table:table-cell table:formula="of:=OR([.$A66]=Show_who;[.$A66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Hubert</text:p>
          </table:table-cell>
          <table:table-cell table:number-columns-repeated="3"/>
          <table:table-cell office:value-type="string">
            <text:p>EXIT TO</text:p>
          </table:table-cell>
          <table:table-cell office:value-type="string">
            <text:p>USR</text:p>
          </table:table-cell>
          <table:table-cell table:formula="of:=OR([.$A67]=Show_who;[.$A67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XIT TO</text:p>
          </table:table-cell>
          <table:table-cell office:value-type="string">
            <text:p>DSL</text:p>
          </table:table-cell>
          <table:table-cell table:formula="of:=OR([.$A68]=Show_who;[.$A68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102">
            <text:p>102</text:p>
          </table:table-cell>
          <table:table-cell office:value-type="string">
            <text:p>II.4</text:p>
          </table:table-cell>
          <table:table-cell office:value-type="string">
            <text:p>Street</text:p>
          </table:table-cell>
          <table:table-cell office:value-type="string">
            <text:p>-- Sue Me --</text:p>
          </table:table-cell>
          <table:table-cell/>
          <table:table-cell table:formula="of:=OR([.$A69]=Show_who;[.$A69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NTER FROM</text:p>
          </table:table-cell>
          <table:table-cell office:value-type="string">
            <text:p>DSL</text:p>
          </table:table-cell>
          <table:table-cell table:formula="of:=OR([.$A70]=Show_who;[.$A70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Sue Me</text:p>
          </table:table-cell>
          <table:table-cell table:formula="of:=OR([.$A71]=Show_who;[.$A71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XIT TO</text:p>
          </table:table-cell>
          <table:table-cell office:value-type="string">
            <text:p>USR</text:p>
          </table:table-cell>
          <table:table-cell table:formula="of:=OR([.$A72]=Show_who;[.$A72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109">
            <text:p>109</text:p>
          </table:table-cell>
          <table:table-cell office:value-type="string">
            <text:p>II.5</text:p>
          </table:table-cell>
          <table:table-cell office:value-type="string">
            <text:p>Mission</text:p>
          </table:table-cell>
          <table:table-cell office:value-type="string">
            <text:p>-- Sit Down You're Rockin the Boat --</text:p>
          </table:table-cell>
          <table:table-cell/>
          <table:table-cell table:formula="of:=OR([.$A73]=Show_who;[.$A73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NTER FROM</text:p>
          </table:table-cell>
          <table:table-cell office:value-type="string">
            <text:p>USR</text:p>
          </table:table-cell>
          <table:table-cell table:formula="of:=OR([.$A74]=Show_who;[.$A74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Sit Down You're Rocking the Boat</text:p>
          </table:table-cell>
          <table:table-cell table:formula="of:=OR([.$A75]=Show_who;[.$A75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XIT TO</text:p>
          </table:table-cell>
          <table:table-cell office:value-type="string">
            <text:p>DSL</text:p>
          </table:table-cell>
          <table:table-cell table:formula="of:=OR([.$A76]=Show_who;[.$A76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118">
            <text:p>118</text:p>
          </table:table-cell>
          <table:table-cell office:value-type="string">
            <text:p>II.6</text:p>
          </table:table-cell>
          <table:table-cell office:value-type="string">
            <text:p>Street</text:p>
          </table:table-cell>
          <table:table-cell office:value-type="string">
            <text:p>-- Marry the Man Today --</text:p>
          </table:table-cell>
          <table:table-cell/>
          <table:table-cell table:formula="of:=OR([.$A77]=Show_who;[.$A77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COSTUME CHANGE</text:p>
          </table:table-cell>
          <table:table-cell office:value-type="string">
            <text:p>Hat &amp; pitchfork</text:p>
          </table:table-cell>
          <table:table-cell table:formula="of:=OR([.$A78]=Show_who;[.$A78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CUE</text:p>
          </table:table-cell>
          <table:table-cell office:value-type="string">
            <text:p>"I've sat and picture him"</text:p>
          </table:table-cell>
          <table:table-cell table:formula="of:=OR([.$A79]=Show_who;[.$A79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NTER FROM</text:p>
          </table:table-cell>
          <table:table-cell office:value-type="string">
            <text:p>USL</text:p>
          </table:table-cell>
          <table:table-cell table:formula="of:=OR([.$A80]=Show_who;[.$A80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DIALOGUE</text:p>
          </table:table-cell>
          <table:table-cell office:value-type="string">
            <text:p>&lt;&lt; fantasy Nathan &gt;&gt;</text:p>
          </table:table-cell>
          <table:table-cell table:formula="of:=OR([.$A81]=Show_who;[.$A81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XIT TO</text:p>
          </table:table-cell>
          <table:table-cell office:value-type="string">
            <text:p>USL</text:p>
          </table:table-cell>
          <table:table-cell table:formula="of:=OR([.$A82]=Show_who;[.$A82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SONG</text:p>
          </table:table-cell>
          <table:table-cell office:value-type="string">
            <text:p>"Marry the Man Today"</text:p>
          </table:table-cell>
          <table:table-cell table:formula="of:=OR([.$A83]=Show_who;[.$A83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office:value-type="float" office:value="126">
            <text:p>126</text:p>
          </table:table-cell>
          <table:table-cell office:value-type="string">
            <text:p>II.7</text:p>
          </table:table-cell>
          <table:table-cell office:value-type="string">
            <text:p>Street</text:p>
          </table:table-cell>
          <table:table-cell office:value-type="string">
            <text:p>-- Finale --</text:p>
          </table:table-cell>
          <table:table-cell/>
          <table:table-cell table:formula="of:=OR([.$A84]=Show_who;[.$A84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COSTUME CHANGE</text:p>
          </table:table-cell>
          <table:table-cell office:value-type="string">
            <text:p>No jacket</text:p>
          </table:table-cell>
          <table:table-cell table:formula="of:=OR([.$A85]=Show_who;[.$A85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PROP - BRING</text:p>
          </table:table-cell>
          <table:table-cell office:value-type="string">
            <text:p>Tuxedo</text:p>
          </table:table-cell>
          <table:table-cell table:formula="of:=OR([.$A86]=Show_who;[.$A86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Stever</text:p>
          </table:table-cell>
          <table:table-cell table:number-columns-repeated="3"/>
          <table:table-cell office:value-type="string">
            <text:p>ENTER FROM</text:p>
          </table:table-cell>
          <table:table-cell office:value-type="string">
            <text:p>USR</text:p>
          </table:table-cell>
          <table:table-cell table:formula="of:=OR([.$A87]=Show_who;[.$A87]=&quot;*&quot;)" office:value-type="boolean" office:boolean-value="false">
            <text:p>FALSE</text:p>
          </table:table-cell>
          <table:table-cell table:number-columns-repeated="1017"/>
        </table:table-row>
        <table:table-row table:style-name="ro2">
          <table:table-cell office:value-type="string">
            <text:p>*</text:p>
          </table:table-cell>
          <table:table-cell table:number-columns-repeated="3"/>
          <table:table-cell office:value-type="string">
            <text:p>DIALOGUE</text:p>
          </table:table-cell>
          <table:table-cell office:value-type="string">
            <text:p>Finale</text:p>
          </table:table-cell>
          <table:table-cell table:formula="of:=OR([.$A88]=Show_who;[.$A88]=&quot;*&quot;)" office:value-type="boolean" office:boolean-value="true">
            <text:p>TRUE</text:p>
          </table:table-cell>
          <table:table-cell table:number-columns-repeated="1017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how_who" table:base-cell-address="$Sheet1.$A$1" table:cell-range-address="$Sheet1.$H$4"/>
      </table:named-expressions>
      <table:database-ranges>
        <table:database-range table:name="Excel_BuiltIn__FilterDatabase_ 1" table:target-range-address="Sheet1.A1:Sheet1.H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5in" fo:margin-left="0in" fo:margin-right="0in" fo:margin-bottom="0.361in"/>
      </style:header-style>
      <style:footer-style>
        <style:header-footer-properties fo:min-height="0.5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6">12/06/2010</text:date>, <text:time>20:0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Master Scheduling Sheet</text:span></text:p>
      </style:header>
      <style:header-left style:display="false"/>
      <style:footer>
        <style:region-left>
          <text:p><text:span text:style-name="MT1">(c) 2010, by Stever Robbins, host of the Get-it-Done Guy podcast. http://www.SteverRobbins.com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2-06T20:08:55</dc:date>
    <meta:document-statistic meta:table-count="1" meta:cell-count="406" meta:object-count="0"/>
    <meta:generator>OpenOffice.org/3.0$Unix OpenOffice.org_project/300m15$Build-9379</meta:generator>
  </office:meta>
</office:document-meta>
</file>